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23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2" table:style-name="ce16">
            <text:p>3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1" table:style-name="ce17">
            <text:p>11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501</text:p>
          </table:table-cell>
          <table:covered-table-cell/>
          <table:table-cell office:value-type="float" office:value="133837.9" table:style-name="ce20">
            <text:p>133837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163</text:p>
          </table:table-cell>
          <table:covered-table-cell/>
          <table:table-cell office:value-type="float" office:value="64505" table:style-name="ce20">
            <text:p>64505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293</text:p>
          </table:table-cell>
          <table:covered-table-cell/>
          <table:table-cell office:value-type="float" office:value="57986.239999999998" table:style-name="ce20">
            <text:p>57986,2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1:214</text:p>
          </table:table-cell>
          <table:covered-table-cell/>
          <table:table-cell office:value-type="float" office:value="155365" table:style-name="ce20">
            <text:p>155365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90</text:p>
          </table:table-cell>
          <table:covered-table-cell/>
          <table:table-cell office:value-type="float" office:value="212037" table:style-name="ce20">
            <text:p>212037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3:1528</text:p>
          </table:table-cell>
          <table:covered-table-cell/>
          <table:table-cell office:value-type="float" office:value="5416565.5199999996" table:style-name="ce20">
            <text:p>5416565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5:2313</text:p>
          </table:table-cell>
          <table:covered-table-cell/>
          <table:table-cell office:value-type="float" office:value="1065251.6299999999" table:style-name="ce20">
            <text:p>1065251,6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5026</text:p>
          </table:table-cell>
          <table:covered-table-cell/>
          <table:table-cell office:value-type="float" office:value="377000" table:style-name="ce20">
            <text:p>3770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60003:2587</text:p>
          </table:table-cell>
          <table:covered-table-cell/>
          <table:table-cell office:value-type="float" office:value="369615.2" table:style-name="ce20">
            <text:p>369615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50002:723</text:p>
          </table:table-cell>
          <table:covered-table-cell/>
          <table:table-cell office:value-type="float" office:value="29561655.079999998" table:style-name="ce20">
            <text:p>29561655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470101:1021</text:p>
          </table:table-cell>
          <table:covered-table-cell/>
          <table:table-cell office:value-type="float" office:value="45086.76" table:style-name="ce20">
            <text:p>45086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10004:658</text:p>
          </table:table-cell>
          <table:covered-table-cell/>
          <table:table-cell office:value-type="float" office:value="112592.48" table:style-name="ce20">
            <text:p>112592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3691701.09" table:style-name="ce20">
            <text:p>3691701,0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510201:660</text:p>
          </table:table-cell>
          <table:covered-table-cell/>
          <table:table-cell office:value-type="float" office:value="97663.72" table:style-name="ce20">
            <text:p>97663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10103:648</text:p>
          </table:table-cell>
          <table:covered-table-cell/>
          <table:table-cell office:value-type="float" office:value="2187250" table:style-name="ce20">
            <text:p>218725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123:1</text:p>
          </table:table-cell>
          <table:covered-table-cell/>
          <table:table-cell office:value-type="float" office:value="354694.40000000002" table:style-name="ce20">
            <text:p>354694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23:10</text:p>
          </table:table-cell>
          <table:covered-table-cell/>
          <table:table-cell office:value-type="float" office:value="41778.720000000001" table:style-name="ce20">
            <text:p>41778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23:11</text:p>
          </table:table-cell>
          <table:covered-table-cell/>
          <table:table-cell office:value-type="float" office:value="202777.9" table:style-name="ce20">
            <text:p>202777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23:12</text:p>
          </table:table-cell>
          <table:covered-table-cell/>
          <table:table-cell office:value-type="float" office:value="200489.31" table:style-name="ce20">
            <text:p>200489,3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23:13</text:p>
          </table:table-cell>
          <table:covered-table-cell/>
          <table:table-cell office:value-type="float" office:value="296727.90000000002" table:style-name="ce20">
            <text:p>296727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23:15</text:p>
          </table:table-cell>
          <table:covered-table-cell/>
          <table:table-cell office:value-type="float" office:value="36671.279999999999" table:style-name="ce20">
            <text:p>36671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23:16</text:p>
          </table:table-cell>
          <table:covered-table-cell/>
          <table:table-cell office:value-type="float" office:value="131227.59" table:style-name="ce20">
            <text:p>131227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23:17</text:p>
          </table:table-cell>
          <table:covered-table-cell/>
          <table:table-cell office:value-type="float" office:value="121939.79" table:style-name="ce20">
            <text:p>121939,7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23:18</text:p>
          </table:table-cell>
          <table:covered-table-cell/>
          <table:table-cell office:value-type="float" office:value="107902.74" table:style-name="ce20">
            <text:p>107902,7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23:2</text:p>
          </table:table-cell>
          <table:covered-table-cell/>
          <table:table-cell office:value-type="float" office:value="130540.8" table:style-name="ce20">
            <text:p>130540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23:20</text:p>
          </table:table-cell>
          <table:covered-table-cell/>
          <table:table-cell office:value-type="float" office:value="125788.4" table:style-name="ce20">
            <text:p>125788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23:22</text:p>
          </table:table-cell>
          <table:covered-table-cell/>
          <table:table-cell office:value-type="float" office:value="110265.38" table:style-name="ce20">
            <text:p>110265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23:25</text:p>
          </table:table-cell>
          <table:covered-table-cell/>
          <table:table-cell office:value-type="float" office:value="82399.34" table:style-name="ce20">
            <text:p>82399,3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23:3</text:p>
          </table:table-cell>
          <table:covered-table-cell/>
          <table:table-cell office:value-type="float" office:value="205280.13" table:style-name="ce20">
            <text:p>205280,1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23:351</text:p>
          </table:table-cell>
          <table:covered-table-cell/>
          <table:table-cell office:value-type="float" office:value="168382.5" table:style-name="ce20">
            <text:p>168382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24:1</text:p>
          </table:table-cell>
          <table:covered-table-cell/>
          <table:table-cell office:value-type="float" office:value="396116.76" table:style-name="ce20">
            <text:p>396116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24:11</text:p>
          </table:table-cell>
          <table:covered-table-cell/>
          <table:table-cell office:value-type="float" office:value="56287.26" table:style-name="ce20">
            <text:p>56287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24:12</text:p>
          </table:table-cell>
          <table:covered-table-cell/>
          <table:table-cell office:value-type="float" office:value="121022.16" table:style-name="ce20">
            <text:p>121022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24:14</text:p>
          </table:table-cell>
          <table:covered-table-cell/>
          <table:table-cell office:value-type="float" office:value="121616.46" table:style-name="ce20">
            <text:p>121616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24:2</text:p>
          </table:table-cell>
          <table:covered-table-cell/>
          <table:table-cell office:value-type="float" office:value="260042.31" table:style-name="ce20">
            <text:p>260042,3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24:22</text:p>
          </table:table-cell>
          <table:covered-table-cell/>
          <table:table-cell office:value-type="float" office:value="224349" table:style-name="ce20">
            <text:p>224349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24:23</text:p>
          </table:table-cell>
          <table:covered-table-cell/>
          <table:table-cell office:value-type="float" office:value="44433" table:style-name="ce20">
            <text:p>44433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24:255</text:p>
          </table:table-cell>
          <table:covered-table-cell/>
          <table:table-cell office:value-type="float" office:value="125671.59" table:style-name="ce20">
            <text:p>125671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24:7</text:p>
          </table:table-cell>
          <table:covered-table-cell/>
          <table:table-cell office:value-type="float" office:value="45360.06" table:style-name="ce20">
            <text:p>45360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24:8</text:p>
          </table:table-cell>
          <table:covered-table-cell/>
          <table:table-cell office:value-type="float" office:value="331092.71999999997" table:style-name="ce20">
            <text:p>331092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24:9</text:p>
          </table:table-cell>
          <table:covered-table-cell/>
          <table:table-cell office:value-type="float" office:value="302815.5" table:style-name="ce20">
            <text:p>302815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213:12</text:p>
          </table:table-cell>
          <table:covered-table-cell/>
          <table:table-cell office:value-type="float" office:value="1911829.59" table:style-name="ce20">
            <text:p>1911829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213:13</text:p>
          </table:table-cell>
          <table:covered-table-cell/>
          <table:table-cell office:value-type="float" office:value="187532.54" table:style-name="ce20">
            <text:p>187532,5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213:23</text:p>
          </table:table-cell>
          <table:covered-table-cell/>
          <table:table-cell office:value-type="float" office:value="996259.71" table:style-name="ce20">
            <text:p>996259,7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214:14</text:p>
          </table:table-cell>
          <table:covered-table-cell/>
          <table:table-cell office:value-type="float" office:value="1036801.1" table:style-name="ce20">
            <text:p>1036801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214:15</text:p>
          </table:table-cell>
          <table:covered-table-cell/>
          <table:table-cell office:value-type="float" office:value="848070" table:style-name="ce20">
            <text:p>84807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214:22</text:p>
          </table:table-cell>
          <table:covered-table-cell/>
          <table:table-cell office:value-type="float" office:value="693118.85" table:style-name="ce20">
            <text:p>693118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214:4</text:p>
          </table:table-cell>
          <table:covered-table-cell/>
          <table:table-cell office:value-type="float" office:value="424716.6" table:style-name="ce20">
            <text:p>424716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214:6</text:p>
          </table:table-cell>
          <table:covered-table-cell/>
          <table:table-cell office:value-type="float" office:value="464202.48" table:style-name="ce20">
            <text:p>464202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214:62</text:p>
          </table:table-cell>
          <table:covered-table-cell/>
          <table:table-cell office:value-type="float" office:value="808257.06" table:style-name="ce20">
            <text:p>808257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214:65</text:p>
          </table:table-cell>
          <table:covered-table-cell/>
          <table:table-cell office:value-type="float" office:value="362439.9" table:style-name="ce20">
            <text:p>362439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214:7</text:p>
          </table:table-cell>
          <table:covered-table-cell/>
          <table:table-cell office:value-type="float" office:value="374693.08" table:style-name="ce20">
            <text:p>374693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214:9</text:p>
          </table:table-cell>
          <table:covered-table-cell/>
          <table:table-cell office:value-type="float" office:value="665385.27" table:style-name="ce20">
            <text:p>665385,2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214:99</text:p>
          </table:table-cell>
          <table:covered-table-cell/>
          <table:table-cell office:value-type="float" office:value="258716.92" table:style-name="ce20">
            <text:p>258716,9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246:1</text:p>
          </table:table-cell>
          <table:covered-table-cell/>
          <table:table-cell office:value-type="float" office:value="286246.59999999998" table:style-name="ce20">
            <text:p>286246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246:17</text:p>
          </table:table-cell>
          <table:covered-table-cell/>
          <table:table-cell office:value-type="float" office:value="1019939.69" table:style-name="ce20">
            <text:p>1019939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246:18</text:p>
          </table:table-cell>
          <table:covered-table-cell/>
          <table:table-cell office:value-type="float" office:value="113954.4" table:style-name="ce20">
            <text:p>113954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246:2</text:p>
          </table:table-cell>
          <table:covered-table-cell/>
          <table:table-cell office:value-type="float" office:value="238520.75" table:style-name="ce20">
            <text:p>238520,7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246:3</text:p>
          </table:table-cell>
          <table:covered-table-cell/>
          <table:table-cell office:value-type="float" office:value="235965.51" table:style-name="ce20">
            <text:p>235965,5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246:6</text:p>
          </table:table-cell>
          <table:covered-table-cell/>
          <table:table-cell office:value-type="float" office:value="238346.37" table:style-name="ce20">
            <text:p>238346,3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246:8</text:p>
          </table:table-cell>
          <table:covered-table-cell/>
          <table:table-cell office:value-type="float" office:value="1606785.81" table:style-name="ce20">
            <text:p>1606785,8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246:9</text:p>
          </table:table-cell>
          <table:covered-table-cell/>
          <table:table-cell office:value-type="float" office:value="284684.03999999998" table:style-name="ce20">
            <text:p>284684,0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249:1</text:p>
          </table:table-cell>
          <table:covered-table-cell/>
          <table:table-cell office:value-type="float" office:value="298616.21999999997" table:style-name="ce20">
            <text:p>298616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249:2</text:p>
          </table:table-cell>
          <table:covered-table-cell/>
          <table:table-cell office:value-type="float" office:value="298224.99" table:style-name="ce20">
            <text:p>298224,9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249:5</text:p>
          </table:table-cell>
          <table:covered-table-cell/>
          <table:table-cell office:value-type="float" office:value="375145.68" table:style-name="ce20">
            <text:p>375145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263:1</text:p>
          </table:table-cell>
          <table:covered-table-cell/>
          <table:table-cell office:value-type="float" office:value="286416.90000000002" table:style-name="ce20">
            <text:p>286416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263:10</text:p>
          </table:table-cell>
          <table:covered-table-cell/>
          <table:table-cell office:value-type="float" office:value="393235.5" table:style-name="ce20">
            <text:p>393235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263:11</text:p>
          </table:table-cell>
          <table:covered-table-cell/>
          <table:table-cell office:value-type="float" office:value="242470.39999999999" table:style-name="ce20">
            <text:p>242470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263:12</text:p>
          </table:table-cell>
          <table:covered-table-cell/>
          <table:table-cell office:value-type="float" office:value="282946.03999999998" table:style-name="ce20">
            <text:p>282946,0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263:13</text:p>
          </table:table-cell>
          <table:covered-table-cell/>
          <table:table-cell office:value-type="float" office:value="305956.67" table:style-name="ce20">
            <text:p>305956,6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263:14</text:p>
          </table:table-cell>
          <table:covered-table-cell/>
          <table:table-cell office:value-type="float" office:value="170920.95999999999" table:style-name="ce20">
            <text:p>170920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263:15</text:p>
          </table:table-cell>
          <table:covered-table-cell/>
          <table:table-cell office:value-type="float" office:value="59337.85" table:style-name="ce20">
            <text:p>59337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263:3</text:p>
          </table:table-cell>
          <table:covered-table-cell/>
          <table:table-cell office:value-type="float" office:value="267904" table:style-name="ce20">
            <text:p>267904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263:37</text:p>
          </table:table-cell>
          <table:covered-table-cell/>
          <table:table-cell office:value-type="float" office:value="245074.72" table:style-name="ce20">
            <text:p>245074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263:4</text:p>
          </table:table-cell>
          <table:covered-table-cell/>
          <table:table-cell office:value-type="float" office:value="169129.1" table:style-name="ce20">
            <text:p>169129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263:5</text:p>
          </table:table-cell>
          <table:covered-table-cell/>
          <table:table-cell office:value-type="float" office:value="245089.68" table:style-name="ce20">
            <text:p>245089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263:6</text:p>
          </table:table-cell>
          <table:covered-table-cell/>
          <table:table-cell office:value-type="float" office:value="252737.1" table:style-name="ce20">
            <text:p>252737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263:8</text:p>
          </table:table-cell>
          <table:covered-table-cell/>
          <table:table-cell office:value-type="float" office:value="169827.3" table:style-name="ce20">
            <text:p>169827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263:9</text:p>
          </table:table-cell>
          <table:covered-table-cell/>
          <table:table-cell office:value-type="float" office:value="233791.88" table:style-name="ce20">
            <text:p>233791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283:11</text:p>
          </table:table-cell>
          <table:covered-table-cell/>
          <table:table-cell office:value-type="float" office:value="260124.9" table:style-name="ce20">
            <text:p>260124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283:13</text:p>
          </table:table-cell>
          <table:covered-table-cell/>
          <table:table-cell office:value-type="float" office:value="271930.64" table:style-name="ce20">
            <text:p>271930,6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283:14</text:p>
          </table:table-cell>
          <table:covered-table-cell/>
          <table:table-cell office:value-type="float" office:value="208748.64" table:style-name="ce20">
            <text:p>208748,6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283:15</text:p>
          </table:table-cell>
          <table:covered-table-cell/>
          <table:table-cell office:value-type="float" office:value="150919.66" table:style-name="ce20">
            <text:p>150919,6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283:29</text:p>
          </table:table-cell>
          <table:covered-table-cell/>
          <table:table-cell office:value-type="float" office:value="140680.79999999999" table:style-name="ce20">
            <text:p>140680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283:30</text:p>
          </table:table-cell>
          <table:covered-table-cell/>
          <table:table-cell office:value-type="float" office:value="125998.02" table:style-name="ce20">
            <text:p>125998,0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283:351</text:p>
          </table:table-cell>
          <table:covered-table-cell/>
          <table:table-cell office:value-type="float" office:value="315973.28000000003" table:style-name="ce20">
            <text:p>315973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283:4</text:p>
          </table:table-cell>
          <table:covered-table-cell/>
          <table:table-cell office:value-type="float" office:value="267100.38" table:style-name="ce20">
            <text:p>267100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283:6</text:p>
          </table:table-cell>
          <table:covered-table-cell/>
          <table:table-cell office:value-type="float" office:value="283134.94" table:style-name="ce20">
            <text:p>283134,9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283:7</text:p>
          </table:table-cell>
          <table:covered-table-cell/>
          <table:table-cell office:value-type="float" office:value="259001.82" table:style-name="ce20">
            <text:p>259001,8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283:8</text:p>
          </table:table-cell>
          <table:covered-table-cell/>
          <table:table-cell office:value-type="float" office:value="271614.42" table:style-name="ce20">
            <text:p>271614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308:14</text:p>
          </table:table-cell>
          <table:covered-table-cell/>
          <table:table-cell office:value-type="float" office:value="217312.03" table:style-name="ce20">
            <text:p>217312,0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308:22</text:p>
          </table:table-cell>
          <table:covered-table-cell/>
          <table:table-cell office:value-type="float" office:value="139926.6" table:style-name="ce20">
            <text:p>139926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308:24</text:p>
          </table:table-cell>
          <table:covered-table-cell/>
          <table:table-cell office:value-type="float" office:value="133536.48000000001" table:style-name="ce20">
            <text:p>133536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309:10</text:p>
          </table:table-cell>
          <table:covered-table-cell/>
          <table:table-cell office:value-type="float" office:value="303048.48" table:style-name="ce20">
            <text:p>303048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309:11</text:p>
          </table:table-cell>
          <table:covered-table-cell/>
          <table:table-cell office:value-type="float" office:value="164265.60999999999" table:style-name="ce20">
            <text:p>164265,6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309:13</text:p>
          </table:table-cell>
          <table:covered-table-cell/>
          <table:table-cell office:value-type="float" office:value="348626.87" table:style-name="ce20">
            <text:p>348626,8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309:17</text:p>
          </table:table-cell>
          <table:covered-table-cell/>
          <table:table-cell office:value-type="float" office:value="137236.79999999999" table:style-name="ce20">
            <text:p>137236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309:18</text:p>
          </table:table-cell>
          <table:covered-table-cell/>
          <table:table-cell office:value-type="float" office:value="177851.45" table:style-name="ce20">
            <text:p>177851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309:20</text:p>
          </table:table-cell>
          <table:covered-table-cell/>
          <table:table-cell office:value-type="float" office:value="207931.86" table:style-name="ce20">
            <text:p>207931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309:28</text:p>
          </table:table-cell>
          <table:covered-table-cell/>
          <table:table-cell office:value-type="float" office:value="183405.8" table:style-name="ce20">
            <text:p>183405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309:34</text:p>
          </table:table-cell>
          <table:covered-table-cell/>
          <table:table-cell office:value-type="float" office:value="204383.3" table:style-name="ce20">
            <text:p>204383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309:37</text:p>
          </table:table-cell>
          <table:covered-table-cell/>
          <table:table-cell office:value-type="float" office:value="180662.88" table:style-name="ce20">
            <text:p>180662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309:38</text:p>
          </table:table-cell>
          <table:covered-table-cell/>
          <table:table-cell office:value-type="float" office:value="166971.44" table:style-name="ce20">
            <text:p>166971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309:41</text:p>
          </table:table-cell>
          <table:covered-table-cell/>
          <table:table-cell office:value-type="float" office:value="74050.69" table:style-name="ce20">
            <text:p>74050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309:42</text:p>
          </table:table-cell>
          <table:covered-table-cell/>
          <table:table-cell office:value-type="float" office:value="181877.5" table:style-name="ce20">
            <text:p>181877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309:46</text:p>
          </table:table-cell>
          <table:covered-table-cell/>
          <table:table-cell office:value-type="float" office:value="189933.12" table:style-name="ce20">
            <text:p>189933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309:47</text:p>
          </table:table-cell>
          <table:covered-table-cell/>
          <table:table-cell office:value-type="float" office:value="206910.45" table:style-name="ce20">
            <text:p>206910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309:49</text:p>
          </table:table-cell>
          <table:covered-table-cell/>
          <table:table-cell office:value-type="float" office:value="147710" table:style-name="ce20">
            <text:p>14771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309:52</text:p>
          </table:table-cell>
          <table:covered-table-cell/>
          <table:table-cell office:value-type="float" office:value="294122.96999999997" table:style-name="ce20">
            <text:p>294122,9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309:53</text:p>
          </table:table-cell>
          <table:covered-table-cell/>
          <table:table-cell office:value-type="float" office:value="398321.67" table:style-name="ce20">
            <text:p>398321,6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309:54</text:p>
          </table:table-cell>
          <table:covered-table-cell/>
          <table:table-cell office:value-type="float" office:value="323415.26" table:style-name="ce20">
            <text:p>323415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309:57</text:p>
          </table:table-cell>
          <table:covered-table-cell/>
          <table:table-cell office:value-type="float" office:value="206516.42" table:style-name="ce20">
            <text:p>206516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309:58</text:p>
          </table:table-cell>
          <table:covered-table-cell/>
          <table:table-cell office:value-type="float" office:value="67508.960000000006" table:style-name="ce20">
            <text:p>67508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309:7425</text:p>
          </table:table-cell>
          <table:covered-table-cell/>
          <table:table-cell office:value-type="float" office:value="726472.26" table:style-name="ce20">
            <text:p>726472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309:7495</text:p>
          </table:table-cell>
          <table:covered-table-cell/>
          <table:table-cell office:value-type="float" office:value="30087.33" table:style-name="ce20">
            <text:p>30087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5:050309:7726</text:p>
          </table:table-cell>
          <table:covered-table-cell/>
          <table:table-cell office:value-type="float" office:value="216847.96" table:style-name="ce20">
            <text:p>216847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5:050309:7727</text:p>
          </table:table-cell>
          <table:covered-table-cell/>
          <table:table-cell office:value-type="float" office:value="357633.9" table:style-name="ce20">
            <text:p>357633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5:050309:7728</text:p>
          </table:table-cell>
          <table:covered-table-cell/>
          <table:table-cell office:value-type="float" office:value="383308.79999999999" table:style-name="ce20">
            <text:p>383308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5:050309:7737</text:p>
          </table:table-cell>
          <table:covered-table-cell/>
          <table:table-cell office:value-type="float" office:value="306914.26" table:style-name="ce20">
            <text:p>306914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5:050309:7738</text:p>
          </table:table-cell>
          <table:covered-table-cell/>
          <table:table-cell office:value-type="float" office:value="300330.45" table:style-name="ce20">
            <text:p>300330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5:050309:8</text:p>
          </table:table-cell>
          <table:covered-table-cell/>
          <table:table-cell office:value-type="float" office:value="167326.62" table:style-name="ce20">
            <text:p>167326,6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5:050309:9</text:p>
          </table:table-cell>
          <table:covered-table-cell/>
          <table:table-cell office:value-type="float" office:value="268694.25" table:style-name="ce20">
            <text:p>268694,2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5:050310:10</text:p>
          </table:table-cell>
          <table:covered-table-cell/>
          <table:table-cell office:value-type="float" office:value="191408.39" table:style-name="ce20">
            <text:p>191408,3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5:050310:17</text:p>
          </table:table-cell>
          <table:covered-table-cell/>
          <table:table-cell office:value-type="float" office:value="54180.89" table:style-name="ce20">
            <text:p>54180,8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5:050310:20</text:p>
          </table:table-cell>
          <table:covered-table-cell/>
          <table:table-cell office:value-type="float" office:value="676131.14" table:style-name="ce20">
            <text:p>676131,1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5:050310:31</text:p>
          </table:table-cell>
          <table:covered-table-cell/>
          <table:table-cell office:value-type="float" office:value="162340.98000000001" table:style-name="ce20">
            <text:p>162340,9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5:050310:4</text:p>
          </table:table-cell>
          <table:covered-table-cell/>
          <table:table-cell office:value-type="float" office:value="132876.37" table:style-name="ce20">
            <text:p>132876,3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5:050310:5</text:p>
          </table:table-cell>
          <table:covered-table-cell/>
          <table:table-cell office:value-type="float" office:value="251449.8" table:style-name="ce20">
            <text:p>251449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5:050311:21</text:p>
          </table:table-cell>
          <table:covered-table-cell/>
          <table:table-cell office:value-type="float" office:value="52484.74" table:style-name="ce20">
            <text:p>52484,7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5:050311:235</text:p>
          </table:table-cell>
          <table:covered-table-cell/>
          <table:table-cell office:value-type="float" office:value="17655.68" table:style-name="ce20">
            <text:p>17655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5:050311:5</text:p>
          </table:table-cell>
          <table:covered-table-cell/>
          <table:table-cell office:value-type="float" office:value="242741.9" table:style-name="ce20">
            <text:p>242741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5:050311:6</text:p>
          </table:table-cell>
          <table:covered-table-cell/>
          <table:table-cell office:value-type="float" office:value="214643.66" table:style-name="ce20">
            <text:p>214643,6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5:050318:273</text:p>
          </table:table-cell>
          <table:covered-table-cell/>
          <table:table-cell office:value-type="float" office:value="4754891.6500000004" table:style-name="ce20">
            <text:p>4754891,6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7:030005:1933</text:p>
          </table:table-cell>
          <table:covered-table-cell/>
          <table:table-cell office:value-type="float" office:value="33906" table:style-name="ce20">
            <text:p>33906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7:060002:104</text:p>
          </table:table-cell>
          <table:covered-table-cell/>
          <table:table-cell office:value-type="float" office:value="211487.76" table:style-name="ce20">
            <text:p>211487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7:060002:140</text:p>
          </table:table-cell>
          <table:covered-table-cell/>
          <table:table-cell office:value-type="float" office:value="123229.4" table:style-name="ce20">
            <text:p>123229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7:060002:172</text:p>
          </table:table-cell>
          <table:covered-table-cell/>
          <table:table-cell office:value-type="float" office:value="375922.75" table:style-name="ce20">
            <text:p>375922,7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7:060002:174</text:p>
          </table:table-cell>
          <table:covered-table-cell/>
          <table:table-cell office:value-type="float" office:value="113440.14" table:style-name="ce20">
            <text:p>113440,1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7:060002:30</text:p>
          </table:table-cell>
          <table:covered-table-cell/>
          <table:table-cell office:value-type="float" office:value="113554.48" table:style-name="ce20">
            <text:p>113554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8:000000:110</text:p>
          </table:table-cell>
          <table:covered-table-cell/>
          <table:table-cell office:value-type="float" office:value="840.28" table:style-name="ce20">
            <text:p>840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8:000000:517</text:p>
          </table:table-cell>
          <table:covered-table-cell/>
          <table:table-cell office:value-type="float" office:value="15500.25" table:style-name="ce20">
            <text:p>15500,2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9:010602:1189</text:p>
          </table:table-cell>
          <table:covered-table-cell/>
          <table:table-cell office:value-type="float" office:value="72102.03" table:style-name="ce20">
            <text:p>72102,0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9:020410:885</text:p>
          </table:table-cell>
          <table:covered-table-cell/>
          <table:table-cell office:value-type="float" office:value="13002.93" table:style-name="ce20">
            <text:p>13002,9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0:000000:344</text:p>
          </table:table-cell>
          <table:covered-table-cell/>
          <table:table-cell office:value-type="float" office:value="845500.29" table:style-name="ce20">
            <text:p>845500,2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0:040001:284</text:p>
          </table:table-cell>
          <table:covered-table-cell/>
          <table:table-cell office:value-type="float" office:value="596332.22" table:style-name="ce20">
            <text:p>596332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1:020201:229</text:p>
          </table:table-cell>
          <table:covered-table-cell/>
          <table:table-cell office:value-type="float" office:value="71920.320000000007" table:style-name="ce20">
            <text:p>71920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1:030103:223</text:p>
          </table:table-cell>
          <table:covered-table-cell/>
          <table:table-cell office:value-type="float" office:value="255778.02" table:style-name="ce20">
            <text:p>255778,0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2:100201:4056</text:p>
          </table:table-cell>
          <table:covered-table-cell/>
          <table:table-cell office:value-type="float" office:value="382800" table:style-name="ce20">
            <text:p>3828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3:060001:914</text:p>
          </table:table-cell>
          <table:covered-table-cell/>
          <table:table-cell office:value-type="float" office:value="60717.72" table:style-name="ce20">
            <text:p>60717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3:090007:903</text:p>
          </table:table-cell>
          <table:covered-table-cell/>
          <table:table-cell office:value-type="float" office:value="2720" table:style-name="ce20">
            <text:p>27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3:090007:904</text:p>
          </table:table-cell>
          <table:covered-table-cell/>
          <table:table-cell office:value-type="float" office:value="2720" table:style-name="ce20">
            <text:p>27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16:020010:2069</text:p>
          </table:table-cell>
          <table:covered-table-cell/>
          <table:table-cell office:value-type="float" office:value="1117756.3999999999" table:style-name="ce20">
            <text:p>1117756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16:020107:297</text:p>
          </table:table-cell>
          <table:covered-table-cell/>
          <table:table-cell office:value-type="float" office:value="50193" table:style-name="ce20">
            <text:p>50193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668451.2799999998" table:style-name="ce20">
            <text:p>2668451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16:031004:448</text:p>
          </table:table-cell>
          <table:covered-table-cell/>
          <table:table-cell office:value-type="float" office:value="11921.1" table:style-name="ce20">
            <text:p>11921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16:031004:449</text:p>
          </table:table-cell>
          <table:covered-table-cell/>
          <table:table-cell office:value-type="float" office:value="10155.57" table:style-name="ce20">
            <text:p>10155,5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16:031004:450</text:p>
          </table:table-cell>
          <table:covered-table-cell/>
          <table:table-cell office:value-type="float" office:value="11921.1" table:style-name="ce20">
            <text:p>11921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0:020215:1</text:p>
          </table:table-cell>
          <table:covered-table-cell/>
          <table:table-cell office:value-type="float" office:value="107877.48" table:style-name="ce20">
            <text:p>107877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1:000000:120</text:p>
          </table:table-cell>
          <table:covered-table-cell/>
          <table:table-cell office:value-type="float" office:value="2057.85" table:style-name="ce20">
            <text:p>2057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1:000000:560</text:p>
          </table:table-cell>
          <table:covered-table-cell/>
          <table:table-cell office:value-type="float" office:value="6896.56" table:style-name="ce20">
            <text:p>6896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1:000000:561</text:p>
          </table:table-cell>
          <table:covered-table-cell/>
          <table:table-cell office:value-type="float" office:value="3079.23" table:style-name="ce20">
            <text:p>3079,2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1:000000:95</text:p>
          </table:table-cell>
          <table:covered-table-cell/>
          <table:table-cell office:value-type="float" office:value="4153.76" table:style-name="ce20">
            <text:p>4153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1:010010:548</text:p>
          </table:table-cell>
          <table:covered-table-cell/>
          <table:table-cell office:value-type="float" office:value="988222.5" table:style-name="ce20">
            <text:p>988222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1:010010:797</text:p>
          </table:table-cell>
          <table:covered-table-cell/>
          <table:table-cell office:value-type="float" office:value="725965.56" table:style-name="ce20">
            <text:p>725965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1:654</text:p>
          </table:table-cell>
          <table:covered-table-cell/>
          <table:table-cell office:value-type="float" office:value="150265.92000000001" table:style-name="ce20">
            <text:p>150265,9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2:13503</text:p>
          </table:table-cell>
          <table:covered-table-cell/>
          <table:table-cell office:value-type="float" office:value="171675.84" table:style-name="ce20">
            <text:p>171675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2:13504</text:p>
          </table:table-cell>
          <table:covered-table-cell/>
          <table:table-cell office:value-type="float" office:value="165133.92000000001" table:style-name="ce20">
            <text:p>165133,9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2:13505</text:p>
          </table:table-cell>
          <table:covered-table-cell/>
          <table:table-cell office:value-type="float" office:value="170288.16" table:style-name="ce20">
            <text:p>170288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2:13506</text:p>
          </table:table-cell>
          <table:covered-table-cell/>
          <table:table-cell office:value-type="float" office:value="19824" table:style-name="ce20">
            <text:p>19824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2:2238</text:p>
          </table:table-cell>
          <table:covered-table-cell/>
          <table:table-cell office:value-type="float" office:value="200300.24" table:style-name="ce20">
            <text:p>200300,2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3:1055</text:p>
          </table:table-cell>
          <table:covered-table-cell/>
          <table:table-cell office:value-type="float" office:value="110221.44" table:style-name="ce20">
            <text:p>110221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100001:400</text:p>
          </table:table-cell>
          <table:covered-table-cell/>
          <table:table-cell office:value-type="float" office:value="219404.36" table:style-name="ce20">
            <text:p>219404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5:020106:1804</text:p>
          </table:table-cell>
          <table:covered-table-cell/>
          <table:table-cell office:value-type="float" office:value="1999077.06" table:style-name="ce20">
            <text:p>1999077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5:020106:3</text:p>
          </table:table-cell>
          <table:covered-table-cell/>
          <table:table-cell office:value-type="float" office:value="50364063.149999999" table:style-name="ce20">
            <text:p>50364063,1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5:020615:2027</text:p>
          </table:table-cell>
          <table:covered-table-cell/>
          <table:table-cell office:value-type="float" office:value="11988" table:style-name="ce20">
            <text:p>11988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6:030201:5723</text:p>
          </table:table-cell>
          <table:covered-table-cell/>
          <table:table-cell office:value-type="float" office:value="334915.46999999997" table:style-name="ce20">
            <text:p>334915,4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6:030301:2401</text:p>
          </table:table-cell>
          <table:covered-table-cell/>
          <table:table-cell office:value-type="float" office:value="235395.76" table:style-name="ce20">
            <text:p>235395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12386</text:p>
          </table:table-cell>
          <table:covered-table-cell/>
          <table:table-cell office:value-type="float" office:value="249349.68" table:style-name="ce20">
            <text:p>249349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701:153</text:p>
          </table:table-cell>
          <table:covered-table-cell/>
          <table:table-cell office:value-type="float" office:value="138666.54999999999" table:style-name="ce20">
            <text:p>138666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701:170</text:p>
          </table:table-cell>
          <table:covered-table-cell/>
          <table:table-cell office:value-type="float" office:value="148365.35" table:style-name="ce20">
            <text:p>148365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701:45</text:p>
          </table:table-cell>
          <table:covered-table-cell/>
          <table:table-cell office:value-type="float" office:value="94381.2" table:style-name="ce20">
            <text:p>94381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701:76</text:p>
          </table:table-cell>
          <table:covered-table-cell/>
          <table:table-cell office:value-type="float" office:value="40494.85" table:style-name="ce20">
            <text:p>40494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31301:2346</text:p>
          </table:table-cell>
          <table:covered-table-cell/>
          <table:table-cell office:value-type="float" office:value="626951.24" table:style-name="ce20">
            <text:p>626951,2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31301:2566</text:p>
          </table:table-cell>
          <table:covered-table-cell/>
          <table:table-cell office:value-type="float" office:value="954598.08" table:style-name="ce20">
            <text:p>954598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8538207.7200000007" table:style-name="ce20">
            <text:p>8538207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1:010804:1825</text:p>
          </table:table-cell>
          <table:covered-table-cell/>
          <table:table-cell office:value-type="float" office:value="51291.519999999997" table:style-name="ce20">
            <text:p>51291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1:010804:1826</text:p>
          </table:table-cell>
          <table:covered-table-cell/>
          <table:table-cell office:value-type="float" office:value="47037.2" table:style-name="ce20">
            <text:p>47037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1:010804:1827</text:p>
          </table:table-cell>
          <table:covered-table-cell/>
          <table:table-cell office:value-type="float" office:value="65013.2" table:style-name="ce20">
            <text:p>6501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1:010804:1828</text:p>
          </table:table-cell>
          <table:covered-table-cell/>
          <table:table-cell office:value-type="float" office:value="48295.519999999997" table:style-name="ce20">
            <text:p>48295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1:010804:1829</text:p>
          </table:table-cell>
          <table:covered-table-cell/>
          <table:table-cell office:value-type="float" office:value="46857.440000000002" table:style-name="ce20">
            <text:p>46857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1:010804:1830</text:p>
          </table:table-cell>
          <table:covered-table-cell/>
          <table:table-cell office:value-type="float" office:value="42962.64" table:style-name="ce20">
            <text:p>42962,6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1:010804:1831</text:p>
          </table:table-cell>
          <table:covered-table-cell/>
          <table:table-cell office:value-type="float" office:value="45778.879999999997" table:style-name="ce20">
            <text:p>45778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1:010804:1832</text:p>
          </table:table-cell>
          <table:covered-table-cell/>
          <table:table-cell office:value-type="float" office:value="47876.08" table:style-name="ce20">
            <text:p>47876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1:010804:1833</text:p>
          </table:table-cell>
          <table:covered-table-cell/>
          <table:table-cell office:value-type="float" office:value="48055.839999999997" table:style-name="ce20">
            <text:p>48055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243665.260000002" table:style-name="ce20">
            <text:p>20243665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1:020001:1821</text:p>
          </table:table-cell>
          <table:covered-table-cell/>
          <table:table-cell office:value-type="float" office:value="304847.40000000002" table:style-name="ce20">
            <text:p>304847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1:030203:1566</text:p>
          </table:table-cell>
          <table:covered-table-cell/>
          <table:table-cell office:value-type="float" office:value="33586.9" table:style-name="ce20">
            <text:p>33586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6251114.5" table:style-name="ce20">
            <text:p>16251114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1:030303:3327</text:p>
          </table:table-cell>
          <table:covered-table-cell/>
          <table:table-cell office:value-type="float" office:value="46582.25" table:style-name="ce20">
            <text:p>46582,2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1:030303:3328</text:p>
          </table:table-cell>
          <table:covered-table-cell/>
          <table:table-cell office:value-type="float" office:value="210709.8" table:style-name="ce20">
            <text:p>210709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1:030807:51</text:p>
          </table:table-cell>
          <table:covered-table-cell/>
          <table:table-cell office:value-type="float" office:value="292215.3" table:style-name="ce20">
            <text:p>292215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1:030807:510</text:p>
          </table:table-cell>
          <table:covered-table-cell/>
          <table:table-cell office:value-type="float" office:value="29416.66" table:style-name="ce20">
            <text:p>29416,6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1:030807:511</text:p>
          </table:table-cell>
          <table:covered-table-cell/>
          <table:table-cell office:value-type="float" office:value="37693.599999999999" table:style-name="ce20">
            <text:p>37693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1:030807:512</text:p>
          </table:table-cell>
          <table:covered-table-cell/>
          <table:table-cell office:value-type="float" office:value="38606.480000000003" table:style-name="ce20">
            <text:p>38606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1:030807:513</text:p>
          </table:table-cell>
          <table:covered-table-cell/>
          <table:table-cell office:value-type="float" office:value="28354.52" table:style-name="ce20">
            <text:p>28354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1:030807:52</text:p>
          </table:table-cell>
          <table:covered-table-cell/>
          <table:table-cell office:value-type="float" office:value="35160024.399999999" table:style-name="ce20">
            <text:p>35160024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344032.3200000003" table:style-name="ce20">
            <text:p>9344032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333507.59" table:style-name="ce20">
            <text:p>16333507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544741.25" table:style-name="ce20">
            <text:p>5544741,2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895677.52" table:style-name="ce20">
            <text:p>23895677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4236295.58" table:style-name="ce20">
            <text:p>14236295,5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421388.07" table:style-name="ce20">
            <text:p>30421388,0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9417151.460000001" table:style-name="ce20">
            <text:p>19417151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3:022001:423</text:p>
          </table:table-cell>
          <table:covered-table-cell/>
          <table:table-cell office:value-type="float" office:value="65448.81" table:style-name="ce20">
            <text:p>65448,8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3:030803:342</text:p>
          </table:table-cell>
          <table:covered-table-cell/>
          <table:table-cell office:value-type="float" office:value="478457.28" table:style-name="ce20">
            <text:p>478457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3:033204:650</text:p>
          </table:table-cell>
          <table:covered-table-cell/>
          <table:table-cell office:value-type="float" office:value="161654.22" table:style-name="ce20">
            <text:p>161654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3:033402:323</text:p>
          </table:table-cell>
          <table:covered-table-cell/>
          <table:table-cell office:value-type="float" office:value="75028.12" table:style-name="ce20">
            <text:p>75028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3:040802:10647</text:p>
          </table:table-cell>
          <table:covered-table-cell/>
          <table:table-cell office:value-type="float" office:value="27948.3" table:style-name="ce20">
            <text:p>27948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3:040802:10648</text:p>
          </table:table-cell>
          <table:covered-table-cell/>
          <table:table-cell office:value-type="float" office:value="324106.64" table:style-name="ce20">
            <text:p>324106,6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3:040802:10652</text:p>
          </table:table-cell>
          <table:covered-table-cell/>
          <table:table-cell office:value-type="float" office:value="2270394.98" table:style-name="ce20">
            <text:p>2270394,9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40802:10653</text:p>
          </table:table-cell>
          <table:covered-table-cell/>
          <table:table-cell office:value-type="float" office:value="444564.6" table:style-name="ce20">
            <text:p>444564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40802:10654</text:p>
          </table:table-cell>
          <table:covered-table-cell/>
          <table:table-cell office:value-type="float" office:value="404610.06" table:style-name="ce20">
            <text:p>404610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053586.449999999" table:style-name="ce20">
            <text:p>11053586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41301:429</text:p>
          </table:table-cell>
          <table:covered-table-cell/>
          <table:table-cell office:value-type="float" office:value="52223.35" table:style-name="ce20">
            <text:p>52223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41401:505</text:p>
          </table:table-cell>
          <table:covered-table-cell/>
          <table:table-cell office:value-type="float" office:value="60793.599999999999" table:style-name="ce20">
            <text:p>60793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3:041601:950</text:p>
          </table:table-cell>
          <table:covered-table-cell/>
          <table:table-cell office:value-type="float" office:value="57058.400000000001" table:style-name="ce20">
            <text:p>57058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41802:437</text:p>
          </table:table-cell>
          <table:covered-table-cell/>
          <table:table-cell office:value-type="float" office:value="60046.92" table:style-name="ce20">
            <text:p>60046,9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42102:427</text:p>
          </table:table-cell>
          <table:covered-table-cell/>
          <table:table-cell office:value-type="float" office:value="54613.440000000002" table:style-name="ce20">
            <text:p>54613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42102:428</text:p>
          </table:table-cell>
          <table:covered-table-cell/>
          <table:table-cell office:value-type="float" office:value="53258.8" table:style-name="ce20">
            <text:p>53258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42801:3559</text:p>
          </table:table-cell>
          <table:covered-table-cell/>
          <table:table-cell office:value-type="float" office:value="51198" table:style-name="ce20">
            <text:p>51198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43001:1</text:p>
          </table:table-cell>
          <table:covered-table-cell/>
          <table:table-cell office:value-type="float" office:value="5202818.04" table:style-name="ce20">
            <text:p>5202818,0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43001:820</text:p>
          </table:table-cell>
          <table:covered-table-cell/>
          <table:table-cell office:value-type="float" office:value="9287.51" table:style-name="ce20">
            <text:p>9287,5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43524:475</text:p>
          </table:table-cell>
          <table:covered-table-cell/>
          <table:table-cell office:value-type="float" office:value="210815.88" table:style-name="ce20">
            <text:p>210815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3:050510:813</text:p>
          </table:table-cell>
          <table:covered-table-cell/>
          <table:table-cell office:value-type="float" office:value="320274.81" table:style-name="ce20">
            <text:p>320274,8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3:050510:814</text:p>
          </table:table-cell>
          <table:covered-table-cell/>
          <table:table-cell office:value-type="float" office:value="170446.68" table:style-name="ce20">
            <text:p>170446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3:050601:4141</text:p>
          </table:table-cell>
          <table:covered-table-cell/>
          <table:table-cell office:value-type="float" office:value="70074" table:style-name="ce20">
            <text:p>70074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3:050601:4142</text:p>
          </table:table-cell>
          <table:covered-table-cell/>
          <table:table-cell office:value-type="float" office:value="98687.55" table:style-name="ce20">
            <text:p>98687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5:010202:1024</text:p>
          </table:table-cell>
          <table:covered-table-cell/>
          <table:table-cell office:value-type="float" office:value="828958.8" table:style-name="ce20">
            <text:p>828958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7:010108:801</text:p>
          </table:table-cell>
          <table:covered-table-cell/>
          <table:table-cell office:value-type="float" office:value="120290.7" table:style-name="ce20">
            <text:p>120290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8:030301:477</text:p>
          </table:table-cell>
          <table:covered-table-cell/>
          <table:table-cell office:value-type="float" office:value="48383.040000000001" table:style-name="ce20">
            <text:p>48383,0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8:030301:478</text:p>
          </table:table-cell>
          <table:covered-table-cell/>
          <table:table-cell office:value-type="float" office:value="48480" table:style-name="ce20">
            <text:p>4848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8:030501:1801</text:p>
          </table:table-cell>
          <table:covered-table-cell/>
          <table:table-cell office:value-type="float" office:value="5935.95" table:style-name="ce20">
            <text:p>5935,9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8:030501:1802</text:p>
          </table:table-cell>
          <table:covered-table-cell/>
          <table:table-cell office:value-type="float" office:value="10119.6" table:style-name="ce20">
            <text:p>10119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40:060001:1614</text:p>
          </table:table-cell>
          <table:covered-table-cell/>
          <table:table-cell office:value-type="float" office:value="186380.7" table:style-name="ce20">
            <text:p>186380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41:010801:529</text:p>
          </table:table-cell>
          <table:covered-table-cell/>
          <table:table-cell office:value-type="float" office:value="62961.599999999999" table:style-name="ce20">
            <text:p>62961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41:021217:399</text:p>
          </table:table-cell>
          <table:covered-table-cell/>
          <table:table-cell office:value-type="float" office:value="350541.8" table:style-name="ce20">
            <text:p>350541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41:021279:381</text:p>
          </table:table-cell>
          <table:covered-table-cell/>
          <table:table-cell office:value-type="float" office:value="344820" table:style-name="ce20">
            <text:p>3448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41:021279:382</text:p>
          </table:table-cell>
          <table:covered-table-cell/>
          <table:table-cell office:value-type="float" office:value="320692.68" table:style-name="ce20">
            <text:p>320692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41:030418:467</text:p>
          </table:table-cell>
          <table:covered-table-cell/>
          <table:table-cell office:value-type="float" office:value="34490.28" table:style-name="ce20">
            <text:p>34490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41:030418:468</text:p>
          </table:table-cell>
          <table:covered-table-cell/>
          <table:table-cell office:value-type="float" office:value="35357.96" table:style-name="ce20">
            <text:p>35357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41:030418:469</text:p>
          </table:table-cell>
          <table:covered-table-cell/>
          <table:table-cell office:value-type="float" office:value="33938.120000000003" table:style-name="ce20">
            <text:p>33938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47:050123:262</text:p>
          </table:table-cell>
          <table:covered-table-cell/>
          <table:table-cell office:value-type="float" office:value="234600" table:style-name="ce20">
            <text:p>2346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47:050123:263</text:p>
          </table:table-cell>
          <table:covered-table-cell/>
          <table:table-cell office:value-type="float" office:value="234600" table:style-name="ce20">
            <text:p>2346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47:100105:83</text:p>
          </table:table-cell>
          <table:covered-table-cell/>
          <table:table-cell office:value-type="float" office:value="218821.1" table:style-name="ce20">
            <text:p>218821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47:190127:6632</text:p>
          </table:table-cell>
          <table:covered-table-cell/>
          <table:table-cell office:value-type="float" office:value="553640.36" table:style-name="ce20">
            <text:p>553640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47:190136:1028</text:p>
          </table:table-cell>
          <table:covered-table-cell/>
          <table:table-cell office:value-type="float" office:value="274436.76" table:style-name="ce20">
            <text:p>274436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48:020205:536</text:p>
          </table:table-cell>
          <table:covered-table-cell/>
          <table:table-cell office:value-type="float" office:value="124888.05" table:style-name="ce20">
            <text:p>124888,0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49:040006:69</text:p>
          </table:table-cell>
          <table:covered-table-cell/>
          <table:table-cell office:value-type="float" office:value="46430.3" table:style-name="ce20">
            <text:p>46430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49:040006:88</text:p>
          </table:table-cell>
          <table:covered-table-cell/>
          <table:table-cell office:value-type="float" office:value="57519" table:style-name="ce20">
            <text:p>57519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50:080003:465</text:p>
          </table:table-cell>
          <table:covered-table-cell/>
          <table:table-cell office:value-type="float" office:value="80960" table:style-name="ce20">
            <text:p>8096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50:150002:202</text:p>
          </table:table-cell>
          <table:covered-table-cell/>
          <table:table-cell office:value-type="float" office:value="112353.59" table:style-name="ce20">
            <text:p>112353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51:000000:68</text:p>
          </table:table-cell>
          <table:covered-table-cell/>
          <table:table-cell office:value-type="float" office:value="28423809.600000001" table:style-name="ce20">
            <text:p>28423809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51:010203:728</text:p>
          </table:table-cell>
          <table:covered-table-cell/>
          <table:table-cell office:value-type="float" office:value="146656.29999999999" table:style-name="ce20">
            <text:p>146656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51:020201:11</text:p>
          </table:table-cell>
          <table:covered-table-cell/>
          <table:table-cell office:value-type="float" office:value="86498.55" table:style-name="ce20">
            <text:p>86498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51:020201:32</text:p>
          </table:table-cell>
          <table:covered-table-cell/>
          <table:table-cell office:value-type="float" office:value="88194.6" table:style-name="ce20">
            <text:p>88194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51:030204:375</text:p>
          </table:table-cell>
          <table:covered-table-cell/>
          <table:table-cell office:value-type="float" office:value="529671.42000000004" table:style-name="ce20">
            <text:p>529671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51:040101:1094</text:p>
          </table:table-cell>
          <table:covered-table-cell/>
          <table:table-cell office:value-type="float" office:value="6373128.5599999996" table:style-name="ce20">
            <text:p>6373128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51:050301:1682</text:p>
          </table:table-cell>
          <table:covered-table-cell/>
          <table:table-cell office:value-type="float" office:value="101350.6" table:style-name="ce20">
            <text:p>101350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51:070102:192</text:p>
          </table:table-cell>
          <table:covered-table-cell/>
          <table:table-cell office:value-type="float" office:value="106796.69" table:style-name="ce20">
            <text:p>106796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51:070201:803</text:p>
          </table:table-cell>
          <table:covered-table-cell/>
          <table:table-cell office:value-type="float" office:value="399120" table:style-name="ce20">
            <text:p>3991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51:100104:1697</text:p>
          </table:table-cell>
          <table:covered-table-cell/>
          <table:table-cell office:value-type="float" office:value="320258.40000000002" table:style-name="ce20">
            <text:p>320258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51:100104:1698</text:p>
          </table:table-cell>
          <table:covered-table-cell/>
          <table:table-cell office:value-type="float" office:value="317018.23999999999" table:style-name="ce20">
            <text:p>317018,2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53:030101:720</text:p>
          </table:table-cell>
          <table:covered-table-cell/>
          <table:table-cell office:value-type="float" office:value="278700" table:style-name="ce20">
            <text:p>2787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55:110309:639</text:p>
          </table:table-cell>
          <table:covered-table-cell/>
          <table:table-cell office:value-type="float" office:value="3296925.45" table:style-name="ce20">
            <text:p>3296925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5136078.6" table:style-name="ce20">
            <text:p>15136078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56:030003:267</text:p>
          </table:table-cell>
          <table:covered-table-cell/>
          <table:table-cell office:value-type="float" office:value="301898.7" table:style-name="ce20">
            <text:p>301898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56:040002:1576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57:030110:1014</text:p>
          </table:table-cell>
          <table:covered-table-cell/>
          <table:table-cell office:value-type="float" office:value="195120" table:style-name="ce20">
            <text:p>1951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57:080301:2046</text:p>
          </table:table-cell>
          <table:covered-table-cell/>
          <table:table-cell office:value-type="float" office:value="93081.53" table:style-name="ce20">
            <text:p>93081,5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57:110201:2055</text:p>
          </table:table-cell>
          <table:covered-table-cell/>
          <table:table-cell office:value-type="float" office:value="354498.96" table:style-name="ce20">
            <text:p>354498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58:080407:650</text:p>
          </table:table-cell>
          <table:covered-table-cell/>
          <table:table-cell office:value-type="float" office:value="32703.84" table:style-name="ce20">
            <text:p>32703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58:080407:651</text:p>
          </table:table-cell>
          <table:covered-table-cell/>
          <table:table-cell office:value-type="float" office:value="36791.82" table:style-name="ce20">
            <text:p>36791,8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59:070204:511</text:p>
          </table:table-cell>
          <table:covered-table-cell/>
          <table:table-cell office:value-type="float" office:value="49292.14" table:style-name="ce20">
            <text:p>49292,1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0:200101:1163</text:p>
          </table:table-cell>
          <table:covered-table-cell/>
          <table:table-cell office:value-type="float" office:value="42036.18" table:style-name="ce20">
            <text:p>42036,1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8089451.399999999" table:style-name="ce20">
            <text:p>38089451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1:010701:820</text:p>
          </table:table-cell>
          <table:covered-table-cell/>
          <table:table-cell office:value-type="float" office:value="75569.94" table:style-name="ce20">
            <text:p>75569,9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2997278.129999999" table:style-name="ce20">
            <text:p>32997278,1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20201:976</text:p>
          </table:table-cell>
          <table:covered-table-cell/>
          <table:table-cell office:value-type="float" office:value="42676.800000000003" table:style-name="ce20">
            <text:p>42676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30236:269</text:p>
          </table:table-cell>
          <table:covered-table-cell/>
          <table:table-cell office:value-type="float" office:value="475046.40000000002" table:style-name="ce20">
            <text:p>475046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30236:270</text:p>
          </table:table-cell>
          <table:covered-table-cell/>
          <table:table-cell office:value-type="float" office:value="725090.93" table:style-name="ce20">
            <text:p>725090,9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1:030236:271</text:p>
          </table:table-cell>
          <table:covered-table-cell/>
          <table:table-cell office:value-type="float" office:value="531205.77" table:style-name="ce20">
            <text:p>531205,7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1:030236:272</text:p>
          </table:table-cell>
          <table:covered-table-cell/>
          <table:table-cell office:value-type="float" office:value="425360.3" table:style-name="ce20">
            <text:p>425360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40901:613</text:p>
          </table:table-cell>
          <table:covered-table-cell/>
          <table:table-cell office:value-type="float" office:value="233492" table:style-name="ce20">
            <text:p>233492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41501:1596</text:p>
          </table:table-cell>
          <table:covered-table-cell/>
          <table:table-cell office:value-type="float" office:value="99347.86" table:style-name="ce20">
            <text:p>99347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324067.950000003" table:style-name="ce20">
            <text:p>52324067,9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41901:416</text:p>
          </table:table-cell>
          <table:covered-table-cell/>
          <table:table-cell office:value-type="float" office:value="12906.96" table:style-name="ce20">
            <text:p>12906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709431.539999999" table:style-name="ce20">
            <text:p>12709431,5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50601:12463</text:p>
          </table:table-cell>
          <table:covered-table-cell/>
          <table:table-cell office:value-type="float" office:value="183587.51" table:style-name="ce20">
            <text:p>183587,5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50601:12464</text:p>
          </table:table-cell>
          <table:covered-table-cell/>
          <table:table-cell office:value-type="float" office:value="183798" table:style-name="ce20">
            <text:p>183798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1:050601:12465</text:p>
          </table:table-cell>
          <table:covered-table-cell/>
          <table:table-cell office:value-type="float" office:value="183708" table:style-name="ce20">
            <text:p>183708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1902469.899999999" table:style-name="ce20">
            <text:p>51902469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51701:1157</text:p>
          </table:table-cell>
          <table:covered-table-cell/>
          <table:table-cell office:value-type="float" office:value="97950" table:style-name="ce20">
            <text:p>9795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52701:1</text:p>
          </table:table-cell>
          <table:covered-table-cell/>
          <table:table-cell office:value-type="float" office:value="20707986" table:style-name="ce20">
            <text:p>20707986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52701:369</text:p>
          </table:table-cell>
          <table:covered-table-cell/>
          <table:table-cell office:value-type="float" office:value="68568.850000000006" table:style-name="ce20">
            <text:p>68568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314142.259999998" table:style-name="ce20">
            <text:p>65314142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53801:801</text:p>
          </table:table-cell>
          <table:covered-table-cell/>
          <table:table-cell office:value-type="float" office:value="75795.02" table:style-name="ce20">
            <text:p>75795,0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2:031202:2</text:p>
          </table:table-cell>
          <table:covered-table-cell/>
          <table:table-cell office:value-type="float" office:value="5170458.3600000003" table:style-name="ce20">
            <text:p>5170458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20418:322</text:p>
          </table:table-cell>
          <table:covered-table-cell/>
          <table:table-cell office:value-type="float" office:value="144792.4" table:style-name="ce20">
            <text:p>144792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30216:559</text:p>
          </table:table-cell>
          <table:covered-table-cell/>
          <table:table-cell office:value-type="float" office:value="1523190.72" table:style-name="ce20">
            <text:p>1523190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30216:560</text:p>
          </table:table-cell>
          <table:covered-table-cell/>
          <table:table-cell office:value-type="float" office:value="1107070" table:style-name="ce20">
            <text:p>110707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30222:511</text:p>
          </table:table-cell>
          <table:covered-table-cell/>
          <table:table-cell office:value-type="float" office:value="1360225" table:style-name="ce20">
            <text:p>1360225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30222:512</text:p>
          </table:table-cell>
          <table:covered-table-cell/>
          <table:table-cell office:value-type="float" office:value="1469239.83" table:style-name="ce20">
            <text:p>1469239,8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30222:513</text:p>
          </table:table-cell>
          <table:covered-table-cell/>
          <table:table-cell office:value-type="float" office:value="1672437.6" table:style-name="ce20">
            <text:p>1672437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513:257</text:p>
          </table:table-cell>
          <table:covered-table-cell/>
          <table:table-cell office:value-type="float" office:value="557766" table:style-name="ce20">
            <text:p>557766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513:258</text:p>
          </table:table-cell>
          <table:covered-table-cell/>
          <table:table-cell office:value-type="float" office:value="531676.86" table:style-name="ce20">
            <text:p>531676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4:013201:55</text:p>
          </table:table-cell>
          <table:covered-table-cell/>
          <table:table-cell office:value-type="float" office:value="293898" table:style-name="ce20">
            <text:p>293898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4:020203:897</text:p>
          </table:table-cell>
          <table:covered-table-cell/>
          <table:table-cell office:value-type="float" office:value="27687.13" table:style-name="ce20">
            <text:p>27687,1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4:020203:898</text:p>
          </table:table-cell>
          <table:covered-table-cell/>
          <table:table-cell office:value-type="float" office:value="38392.080000000002" table:style-name="ce20">
            <text:p>38392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1606:554</text:p>
          </table:table-cell>
          <table:covered-table-cell/>
          <table:table-cell office:value-type="float" office:value="273352.32000000001" table:style-name="ce20">
            <text:p>273352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1607:1228</text:p>
          </table:table-cell>
          <table:covered-table-cell/>
          <table:table-cell office:value-type="float" office:value="48506.37" table:style-name="ce20">
            <text:p>48506,3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1607:87</text:p>
          </table:table-cell>
          <table:covered-table-cell/>
          <table:table-cell office:value-type="float" office:value="17876862.690000001" table:style-name="ce20">
            <text:p>17876862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14348:231</text:p>
          </table:table-cell>
          <table:covered-table-cell/>
          <table:table-cell office:value-type="float" office:value="228555.59" table:style-name="ce20">
            <text:p>228555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6:110102:3072</text:p>
          </table:table-cell>
          <table:covered-table-cell/>
          <table:table-cell office:value-type="float" office:value="33170.31" table:style-name="ce20">
            <text:p>33170,3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8:010918:753</text:p>
          </table:table-cell>
          <table:covered-table-cell/>
          <table:table-cell office:value-type="float" office:value="32380.400000000001" table:style-name="ce20">
            <text:p>32380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8:010918:754</text:p>
          </table:table-cell>
          <table:covered-table-cell/>
          <table:table-cell office:value-type="float" office:value="32380.400000000001" table:style-name="ce20">
            <text:p>32380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8:020406:336</text:p>
          </table:table-cell>
          <table:covered-table-cell/>
          <table:table-cell office:value-type="float" office:value="28355.25" table:style-name="ce20">
            <text:p>28355,2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8:020744:428</text:p>
          </table:table-cell>
          <table:covered-table-cell/>
          <table:table-cell office:value-type="float" office:value="32124.87" table:style-name="ce20">
            <text:p>32124,8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9:020203:812</text:p>
          </table:table-cell>
          <table:covered-table-cell/>
          <table:table-cell office:value-type="float" office:value="67816.679999999993" table:style-name="ce20">
            <text:p>67816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9:020203:813</text:p>
          </table:table-cell>
          <table:covered-table-cell/>
          <table:table-cell office:value-type="float" office:value="36254.199999999997" table:style-name="ce20">
            <text:p>36254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9:020402:644</text:p>
          </table:table-cell>
          <table:covered-table-cell/>
          <table:table-cell office:value-type="float" office:value="434506.4" table:style-name="ce20">
            <text:p>434506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9:020402:645</text:p>
          </table:table-cell>
          <table:covered-table-cell/>
          <table:table-cell office:value-type="float" office:value="298939.86" table:style-name="ce20">
            <text:p>298939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70:021103:23</text:p>
          </table:table-cell>
          <table:covered-table-cell/>
          <table:table-cell office:value-type="float" office:value="677107.08" table:style-name="ce20">
            <text:p>677107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70:021315:280</text:p>
          </table:table-cell>
          <table:covered-table-cell/>
          <table:table-cell office:value-type="float" office:value="18010.14" table:style-name="ce20">
            <text:p>18010,1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70:021315:43</text:p>
          </table:table-cell>
          <table:covered-table-cell/>
          <table:table-cell office:value-type="float" office:value="1279213.2" table:style-name="ce20">
            <text:p>127921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70:030304:1659</text:p>
          </table:table-cell>
          <table:covered-table-cell/>
          <table:table-cell office:value-type="float" office:value="26871" table:style-name="ce20">
            <text:p>26871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30405:82</text:p>
          </table:table-cell>
          <table:covered-table-cell/>
          <table:table-cell office:value-type="float" office:value="52708.5" table:style-name="ce20">
            <text:p>52708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0:030813:319</text:p>
          </table:table-cell>
          <table:covered-table-cell/>
          <table:table-cell office:value-type="float" office:value="40656.15" table:style-name="ce20">
            <text:p>40656,1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71:010418:16</text:p>
          </table:table-cell>
          <table:covered-table-cell/>
          <table:table-cell office:value-type="float" office:value="375501.28" table:style-name="ce20">
            <text:p>375501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71:010418:6</text:p>
          </table:table-cell>
          <table:covered-table-cell/>
          <table:table-cell office:value-type="float" office:value="364839.2" table:style-name="ce20">
            <text:p>364839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71:010807:308</text:p>
          </table:table-cell>
          <table:covered-table-cell/>
          <table:table-cell office:value-type="float" office:value="126456.09" table:style-name="ce20">
            <text:p>126456,0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365598.5" table:style-name="ce20">
            <text:p>58365598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number-columns-spanned="2" table:number-rows-spanned="1" table:style-name="ce2">
            <text:p>22:72:070107:556</text:p>
          </table:table-cell>
          <table:covered-table-cell/>
          <table:table-cell office:value-type="float" office:value="33463.199999999997" table:style-name="ce22">
            <text:p>3346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3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000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36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1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8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8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8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8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7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6:010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7:0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8:0106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8:0107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8:01124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9:0204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0:05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1:0303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2:3002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06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3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21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719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719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71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719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719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6:0301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6:031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8:01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8:01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3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3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30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3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3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3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3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3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30010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30010:5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3001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3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30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30010:5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30010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300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30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300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3001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30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30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30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300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30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30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3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30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30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300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30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300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300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30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300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30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30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30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30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300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300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300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300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300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3001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0:030201:6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1:02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1:02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1:02002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21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5:01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7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7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7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9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30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1:010803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1:01080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1:03050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1:03050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315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04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0801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0801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0801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0801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0801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801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1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801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8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801:8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801:9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802:7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2:7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2:7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7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802:7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2:7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7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7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7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7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7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7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7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7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7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7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7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7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7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7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7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7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7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7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8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8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8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8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8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14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266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3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35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5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505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505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505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505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513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5:02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6:33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7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7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7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7: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7:11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7:1101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7:1101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7:1101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7:1101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7:1101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7:11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7:1101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7:1101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7:1101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7:1101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7:1101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7:1101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7:1101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7:1101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7:1101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7:1101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7:1101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7:1101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7:1101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7:1101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7:1101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7:12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7:12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7:12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7:12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7:12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7:12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7:12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7:12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7:12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7:12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7:12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7:12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7:12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7:12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7:12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7:12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7:12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7:12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7:12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7:12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7:12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7:12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7:12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7:12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7:12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7:12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7:12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7:12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7:12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7:12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7:12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7:12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7:12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7:12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7:12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7:12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7:12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7:12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7:12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7:12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7:12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7:12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7:12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7:12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7:12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7:12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7:12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7:12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7:12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7:12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7:12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7:12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7:1201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7:12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7:12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7:12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7:12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7:12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7:120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7:12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7:12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7:12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7:12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7:120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7:12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7:12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7:12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7:12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7:12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7:12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7:12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7:12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7:12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7:120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7:12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7:1201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7:1201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7:1201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7:12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7:12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7:12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7:12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7:12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7:12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7:12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7:1201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7:12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7:12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7:1201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7:1201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7:1201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7:1201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7:12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7:12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7:12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7:12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7:12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7:12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7:12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7:12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7:12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7:12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7:12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7:12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7:12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7:12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7:12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7:12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7:12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7:12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7:12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7:12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7:12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7:12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7:12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7:12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7:12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7:12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7:12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7:1201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7:1201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7:1201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7:12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7:1201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7:12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7:12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7:1201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7:12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7:12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7:12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7:12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7:12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7:12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7:12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7:12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7:12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7:12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7:12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7:12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7:12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7:12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7:12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7:1201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7:12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7:12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7:12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7:12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7:12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7:12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7:12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7:12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7:12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7:12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7:12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7:12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7:12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7:12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7:12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7:12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7:12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7:12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7:12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7:12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7:12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7:120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7:12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7:12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7:12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7:12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7:1201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7:12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7:12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7:12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7:12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7:1201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7:12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7:12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7:1201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7:12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7:12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7:12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7:12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7:12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7:1201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7:12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7:12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7:1201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7:12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7:12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7:12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7:12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7:12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7:120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7:1202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7:12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7:1202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7:12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7:12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7:12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7:12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7:12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7:12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7:12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7:1202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7:1202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7:12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7:12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7:12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7:12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7:12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7:12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7:12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7:12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7:12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7:120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7:12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7:12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7:12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7:12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7:12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7:12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7:12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7:12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7:12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7:1202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7:12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7:12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7:12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7:12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7:12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7:12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7:12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7:12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7:12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7:12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7:120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7:12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7:1202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7:12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7:12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7:12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7:12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7:12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7:1202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7:1202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7:1202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7:1202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7:1202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7:1202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7:1202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7:1202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7:1202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7:120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7:1202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7:1202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7:12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7:12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7:12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7:12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7:12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7:1202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7:1202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7:12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7:12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7:12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7:12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7:12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7:120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7:120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7:12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7:120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7:120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7:120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7:12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7:12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7:12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7:120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7:120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7:1202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7:120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7:120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7:120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7:120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7:12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7:120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7:12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7:120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7:1202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7:1202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7:120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7:120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7:120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7:1202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7:1202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7:120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7:12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7:120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7:1202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7:12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7:12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7:12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7:1202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7:120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7:1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7:13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7:13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7:13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7:130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7:13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7:13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7:1301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7:1301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7:1301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7:1301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7:1301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7:13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7:13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7:1301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7:1301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7:130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7:1301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7:1301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7:1301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7:1301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7:1301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7:1301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7:13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7:13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7:13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7:13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7:13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7:13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7:13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7:1301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7:1301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7:1301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7:13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7:13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7:13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7:1301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7:1301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7:1301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7:1301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7:1301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7:13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7:13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7:13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7:13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7:13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7:13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7:13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7:13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7:13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7:13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7:130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7:130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7:130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7:13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7:130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7:13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7:130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7:13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7:13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7:130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7:13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7:13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7:13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7:13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7:13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7:13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7:130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7:13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7:13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7:13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7:1301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7:13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7:13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7:13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7:13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7:13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7:13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7:130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7:130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7:13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7:13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7:13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7:13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7:130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7:13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7:13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7:13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7:130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7:13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7:13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7:13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7:13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8:0208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9:04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9:041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0:08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1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1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1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1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1: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1:0108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1:0212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1:0212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1:02127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1:0405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1:04053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1:04053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1:04053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1:04053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1:04053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2:08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0101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0701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070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070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0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00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3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301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3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9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9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90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9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9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90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90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90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9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9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901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9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901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901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901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901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901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9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9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9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9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901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9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90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90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90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9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901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901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901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9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9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9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9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9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901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901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9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901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9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9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90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90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9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9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9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9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90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9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901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901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9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9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9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9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901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901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901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9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901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9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9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9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901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9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9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9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901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9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9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9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9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901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901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901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901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901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901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9013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9013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9021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905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9:04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0:15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1:03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1:11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1:11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1:11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1:11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1:11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1:1101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1:1101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1:1101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1:1101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1:11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1:1101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1:1101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1:1101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1:1101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1:1101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1:1101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1:1101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1:1101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1:1101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1:1101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1:1101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1:1101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1:1101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1:11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1:1101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1:1101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1:1101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1:1101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1:1101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1:1101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1:1101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1:1101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1:1101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1:1101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1:1101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1:11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1:1101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1:1101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1:1101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1:1101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1:1101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1:1101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1:1101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1:1101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1:1101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1:1101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1:1101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1:1101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1:1101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1:1101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1:1101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1:1101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1:1101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1:1101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1:1101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1:1101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1:1101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1:1101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1:11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1:1101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1:11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1:11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1:1101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1:1101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1:1101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1:1101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1:1101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1:1101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1:11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1:1101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1:11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1:11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1:1101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1:1101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1:1101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1:1101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1:1101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1:11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1:110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1:11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1:11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1:11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1:1101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1:1101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1:11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1:110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1:1101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1:11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1:1101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1:1101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1:11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1:11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1:11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1:11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1:11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1:11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1:11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1:11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1:11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1:11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1:11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1:11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1:11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1:11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1:11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1:1101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1:1101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1:11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1:1101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1:1101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1:11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1:11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1:11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1:1101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1:1101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1:11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1:11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1:11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1:11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1:11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1:11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1:11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1:1101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1:1101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1:11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1:11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1:1101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1:11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1:11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1:11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1:11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1:11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1:110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1:11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1:11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1:11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1:11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1:11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1:11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1:11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1:11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1:11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1:11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1:11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1:11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1:11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1:11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1:11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1:11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1:11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1:11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1:11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1:11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1:1101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1:11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1:1101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1:11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1:11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1:11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1:11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1:11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1:11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1:11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1:11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1:1101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1:11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1:11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1:11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1:1101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1:1101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1:11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1:11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1:1101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1:11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1:1101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1:11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1:11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1:11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1:11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1:11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1:11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1:11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1:11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1:1101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1:11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1:11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1:11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1:11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1:11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1:11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1:1101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1:1101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1:1101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1:11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1:11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1:11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1:1101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1:11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1:11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1:1101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1:11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1:11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1:1101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1:11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1:11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1:1101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1:1101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3:01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4:041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5:1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5:11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5:110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5:110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5:110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5:110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5:1104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5:110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5:11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5:11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5:110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5:110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5:110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5:110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5:1104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5:1104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5:1104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5:1104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5:1104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5:1104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5:1104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5:1104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5:1104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5:1104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5:1104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5:1104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5:110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5:1104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5:1104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5:1104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5:1104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5:1104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5:1104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5:1104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5:1104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5:1104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5:1104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5:1104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5:1104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5:1104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5:1104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5:1104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5:110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5:1104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5:1104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5:1104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5:1104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5:1104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5:1104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5:1104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5:1104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5:1104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5:1104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5:1104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5:1104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5:1104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5:1104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5:1104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5:1104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5:1104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5:1104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5:1104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5:1104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5:1104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5:1104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5:1104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5:1104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5:1104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5:1104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5:1104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5:1104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5:1104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5:1104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5:1104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5:1104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5:1104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5:1104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5:1104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5:1104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5:1104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5:1104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5:1104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5:1104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5:1104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5:11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5:1104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5:1104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5:1104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5:1104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5:1104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7:11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8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8: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8:0505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8:0505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8:0505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8:0505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8:0505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8:0505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8:05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8:0505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8:0505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8:0505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8:05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8:05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8:0505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0:20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0:22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1:01105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1:0205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1:021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1:02102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1:02103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1:02103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1:0215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1:0413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1:04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1:042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1:042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1:0501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1:050601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1:050601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1:050601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1:050601:11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1:0516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1:0516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1:0519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1:0535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1:0538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2:0205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2:03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102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10401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202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2044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303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303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303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3043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4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401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4012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401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402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403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5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503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505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506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506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4:010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4:0122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4:020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5: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5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5:010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5:0113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5:0113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5:0115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5:0139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5:01433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5:01552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5:01553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5:0155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5:01553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5:0159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5:016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5:016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5:01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5:0172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5:0172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5:0174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6:010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6:01010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6:010204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6:0709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6:0709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7:0103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7:0403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8:01073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9:010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9:0103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9:03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9:03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9:0305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70:0214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70:0217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70:0217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70:02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71:0108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21">
            <text:p>1171</text:p>
          </table:table-cell>
          <table:table-cell office:value-type="string" table:number-columns-spanned="3" table:number-rows-spanned="1" table:style-name="ce2">
            <text:p>22:72:07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554D99A238759B9D25CBA93EC1D076127FF6B6273020AD4F0777F221E6A7704AE24EDF04EA44412166E7A27E236482E6D06F69BA11E1B4E09E8F8984980A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23T06:07:18Z</meta:creation-date>
    <dc:date>2024-07-23T06:07:18Z</dc:date>
  </office:meta>
</office:document-meta>
</file>